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5-2025 hebben wij een vergunning verleend voor het houden van een evenement (Heimland Festival op 13, 14 en 15 juni 2025) op het adres Raadhuisstraat 8 7478AG Diepenheim. Deze vergunning staat ingeschreven onder zaaknummer 0000899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48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99330</meta:user-defined>
    <meta:user-defined meta:name="DCTERMS.abstract">het houden van een evenement (Heimland Festival op 13, 14 en 15 juni 2025)</meta:user-defined>
    <dc:language>nl</dc:language>
    <meta:user-defined meta:name="OVERHEIDop.locatietype/OVERHEIDop.gebiedsmarkering">Punt</meta:user-defined>
    <meta:user-defined meta:name="DC.title">Op 14-05-2025 hebben wij een vergunning verleend voor het houden van een evenement (Heimland Festival op 13, 14 en 15 juni 2025) op het adres Raadhuisstraat 8 7478AG Diepenheim. Deze vergunning staat ingeschreven onder zaaknummer 0000899330.</meta:user-defined>
    <meta:user-defined meta:name="DCTERMS.W3CDTF/DCTERMS.available">2025-05-16</meta:user-defined>
    <meta:user-defined meta:name="DCTERMS.W3CDTF/OVERHEIDop.jaargang">2025</meta:user-defined>
    <meta:user-defined meta:name="OVERHEIDop.publicationIssue">214839</meta:user-defined>
    <meta:user-defined meta:name="OVERHEIDop.GmbID/DC.identifier">gmb-2025-214839</meta:user-defined>
    <meta:user-defined meta:name="OVERHEIDop.versieInformatie"/>
  </office:meta>
</office:document-meta>
</file>