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veranda in de tuin, Abrikoosstraat 15, 3552VH Utrecht, GU-Z2025-001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ikoosstraat 15, 3552VH Utrecht</text:p>
            <text:p text:style-name="common-al">GU-Z2025-0010616</text:p>
            <text:p text:style-name="common-al">Toelichting: het bouwen van een veranda in de tuin</text:p>
            <text:p text:style-name="common-al">Datum besluit: 14 mei 2025</text:p>
            <text:p text:style-name="common-al">Startdatum bezwaartermijn: 25 jun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8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616</meta:user-defined>
    <meta:user-defined meta:name="DCTERMS.abstract">Toelichting: het bouwen van een veranda in de tuin</meta:user-defined>
    <dc:language>nl</dc:language>
    <meta:user-defined meta:name="OVERHEIDop.locatietype/OVERHEIDop.gebiedsmarkering">Vlak</meta:user-defined>
    <meta:user-defined meta:name="DC.title">Aanvraag omgevingsvergunning vergunningsvrij, het bouwen van een veranda in de tuin, Abrikoosstraat 15, 3552VH Utrecht, GU-Z2025-001061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38</meta:user-defined>
    <meta:user-defined meta:name="OVERHEIDop.GmbID/DC.identifier">gmb-2025-214838</meta:user-defined>
    <meta:user-defined meta:name="OVERHEIDop.versieInformatie"/>
  </office:meta>
</office:document-meta>
</file>