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oesterbergsestraat 4A 3768EH Soest, isoleren van dak, dakrand en 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05-2025 besloten om de beslistermijn voor de aanvraag met zaaknummer 1135136 voor een omgevingsvergunning voor het isoleren van dak, dakrand en gevel op locatie Soesterbergsestraat 4A 3768EH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483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3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3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5136</meta:user-defined>
    <meta:user-defined meta:name="DCTERMS.abstract">isoleren van dak, dakrand en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omgevingsvergunning, Soesterbergsestraat 4A 3768EH Soest, isoleren van dak, dakrand en gevel</meta:user-defined>
    <meta:user-defined meta:name="DCTERMS.W3CDTF/DCTERMS.available">2025-05-16</meta:user-defined>
    <meta:user-defined meta:name="DCTERMS.W3CDTF/OVERHEIDop.jaargang">2025</meta:user-defined>
    <meta:user-defined meta:name="OVERHEIDop.publicationIssue">214833</meta:user-defined>
    <meta:user-defined meta:name="OVERHEIDop.GmbID/DC.identifier">gmb-2025-214833</meta:user-defined>
    <meta:user-defined meta:name="OVERHEIDop.versieInformatie"/>
  </office:meta>
</office:document-meta>
</file>