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6 airco-installaties op het dak van een woongebouw, C. van Maasdijkstraat 90, 3555VP Utrecht, GU-Z2024-0033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90, 3555VP Utrecht</text:p>
            <text:p text:style-name="common-al">GU-Z2024-0033727</text:p>
            <text:p text:style-name="common-al">Toelichting: het plaatsen van 6 airco-installaties op het dak van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727</meta:user-defined>
    <meta:user-defined meta:name="DCTERMS.abstract">Toelichting: het plaatsen van 6 airco-installaties op het dak van een woongebouw</meta:user-defined>
    <dc:language>nl</dc:language>
    <meta:user-defined meta:name="OVERHEIDop.locatietype/OVERHEIDop.gebiedsmarkering">Vlak</meta:user-defined>
    <meta:user-defined meta:name="DC.title">Verleende Omgevingsvergunning, het plaatsen van 6 airco-installaties op het dak van een woongebouw, C. van Maasdijkstraat 90, 3555VP Utrecht, GU-Z2024-0033727</meta:user-defined>
    <meta:user-defined meta:name="OVERHEIDop.datumEindeReactietermijn">2025-06-25</meta:user-defined>
    <meta:user-defined meta:name="OVERHEIDop.terinzageleggingBG">https://jeleefomgeving.nl/inzien/002220647/92b6231e-3583-4460-ba51-c8160d86f96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32</meta:user-defined>
    <meta:user-defined meta:name="OVERHEIDop.GmbID/DC.identifier">gmb-2025-214832</meta:user-defined>
    <meta:user-defined meta:name="OVERHEIDop.versieInformatie"/>
  </office:meta>
</office:document-meta>
</file>