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middenspanningleiding op de locatie Kennemerweg 78   Zandvoort, verzonden 14 mei 2025, zaaknummer ODIJ-Z-24-1501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aanleg middenspanningleiding op de locatie Kennemerweg 78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8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leg middenspanningleiding op de locatie Kennemerweg 78   Zandvoort, verzonden 14 mei 2025, zaaknummer ODIJ-Z-24-150103</meta:user-defined>
    <meta:user-defined meta:name="DCTERMS.W3CDTF/DCTERMS.available">2025-05-16</meta:user-defined>
    <meta:user-defined meta:name="DCTERMS.W3CDTF/OVERHEIDop.jaargang">2025</meta:user-defined>
    <meta:user-defined meta:name="OVERHEIDop.publicationIssue">214830</meta:user-defined>
    <meta:user-defined meta:name="OVERHEIDop.GmbID/DC.identifier">gmb-2025-214830</meta:user-defined>
    <meta:user-defined meta:name="OVERHEIDop.versieInformatie"/>
  </office:meta>
</office:document-meta>
</file>