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de 2e verdieping en het plaatsen van een airo en warmtepomp, Duurstedelaan 20C, 3525AR Utrecht, GU-Z2025-00158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5842</text:p>
            <text:p text:style-name="common-al">Toelichting: het vergroten van de 2e verdieping en het plaatsen van een airo en warmtepomp</text:p>
            <text:p text:style-name="common-al">Datum ontvangst aanvraag: 14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482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2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2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5842</meta:user-defined>
    <meta:user-defined meta:name="DCTERMS.abstract">Toelichting: het vergroten van de 2e verdieping en het plaatsen van een airo en warmtepomp</meta:user-defined>
    <dc:language>nl</dc:language>
    <meta:user-defined meta:name="OVERHEIDop.locatietype/OVERHEIDop.gebiedsmarkering">Vlak</meta:user-defined>
    <meta:user-defined meta:name="DC.title">Aanvraag omgevingsvergunning, het vergroten van de 2e verdieping en het plaatsen van een airo en warmtepomp, Duurstedelaan 20C, 3525AR Utrecht, GU-Z2025-0015842</meta:user-defined>
    <meta:user-defined meta:name="OVERHEIDop.datumEindeReactietermijn">2025-07-09</meta:user-defined>
    <meta:user-defined meta:name="OVERHEIDop.terinzageleggingBG">https://jeleefomgeving.nl/inzien/002220647/9be35a9a-390f-44ba-91ce-389891d5ed7b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828</meta:user-defined>
    <meta:user-defined meta:name="OVERHEIDop.GmbID/DC.identifier">gmb-2025-214828</meta:user-defined>
    <meta:user-defined meta:name="OVERHEIDop.versieInformatie"/>
  </office:meta>
</office:document-meta>
</file>