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5A 3768HB Soest, realiseren van twee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5 een besluit genomen op de aanvraag met zaaknummer 697285 voor een omgevingsvergunning voor het realiseren van twee appartementen op locatie Birkstraat 5A 3768HB Soest. De vergunning is toegekend en is verzonden op 14 mei 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82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2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2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7285</meta:user-defined>
    <meta:user-defined meta:name="DCTERMS.abstract">realiseren van twee appartementen </meta:user-defined>
    <dc:language>nl</dc:language>
    <meta:user-defined meta:name="OVERHEIDop.locatietype/OVERHEIDop.gebiedsmarkering">Punt</meta:user-defined>
    <meta:user-defined meta:name="DC.title">Verleende omgevingsvergunning, Birkstraat 5A 3768HB Soest, realiseren van twee appartementen</meta:user-defined>
    <meta:user-defined meta:name="DCTERMS.W3CDTF/DCTERMS.available">2025-05-16</meta:user-defined>
    <meta:user-defined meta:name="DCTERMS.W3CDTF/OVERHEIDop.jaargang">2025</meta:user-defined>
    <meta:user-defined meta:name="OVERHEIDop.publicationIssue">214824</meta:user-defined>
    <meta:user-defined meta:name="OVERHEIDop.GmbID/DC.identifier">gmb-2025-214824</meta:user-defined>
    <meta:user-defined meta:name="OVERHEIDop.versieInformatie"/>
  </office:meta>
</office:document-meta>
</file>