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zartlaan 150, 3055 KM, realiseren van een aanbouw aan de voorzijde van het hoofdgebouw (aanvraagdatum 10-05-2025, dossiernummer OMV.25.05.0009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8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ozartlaan 15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23</meta:user-defined>
    <meta:user-defined meta:name="OVERHEIDop.GmbID/DC.identifier">gmb-2025-214823</meta:user-defined>
    <meta:user-defined meta:name="OVERHEIDop.versieInformatie"/>
  </office:meta>
</office:document-meta>
</file>