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tocht Sinterklaas op 15 november 2025, Centru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intocht Sinterklaas op 15 november 2025 tussen 13:00 en 16:00 uur. Sinterklaas komt aan bij de Waterpoortsgracht, waarna hij een ronde doet door het centrum richting Markstraat. Op 22 november 2025 vindt er een wandeltocht plaats door Sint en zijn gevolg. </text:p>
            <text:p text:style-name="common-al">Het besluit is verzonden op 13-05-2025.</text:p>
            <text:p text:style-name="common-al">
            
          </text:p>
            <text:p text:style-name="common-al">Voor het inzien van de vergunning kunt u contact opnemen met Team Vergunningen op het telefoonnummer +14 0515. De vergunning heeft als kenmerk CLZ-0010303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8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033</meta:user-defined>
    <meta:user-defined meta:name="DCTERMS.abstract">Evenementenvergunning voor het evenement intocht Sinterklaas op 15 november 2025 en 22 november 2025, Centrum Sne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intocht Sinterklaas op 15 november 2025, Centrum Sneek</meta:user-defined>
    <meta:user-defined meta:name="DCTERMS.W3CDTF/DCTERMS.available">2025-05-16</meta:user-defined>
    <meta:user-defined meta:name="DCTERMS.W3CDTF/OVERHEIDop.jaargang">2025</meta:user-defined>
    <meta:user-defined meta:name="OVERHEIDop.publicationIssue">214822</meta:user-defined>
    <meta:user-defined meta:name="OVERHEIDop.GmbID/DC.identifier">gmb-2025-214822</meta:user-defined>
    <meta:user-defined meta:name="OVERHEIDop.versieInformatie"/>
  </office:meta>
</office:document-meta>
</file>