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osendaalsestraat 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oca</text:p>
            <text:p text:style-name="common-al">Locatie: Rosendaalsestraat 279</text:p>
            <text:p text:style-name="common-al">Dossiernummer: 4467878</text:p>
            <text:p text:style-name="common-al">Verzenddatum besluit: 1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Rosendaalsestraat 279</meta:user-defined>
    <meta:user-defined meta:name="DCTERMS.W3CDTF/DCTERMS.available">2025-05-16</meta:user-defined>
    <meta:user-defined meta:name="DCTERMS.W3CDTF/OVERHEIDop.jaargang">2025</meta:user-defined>
    <meta:user-defined meta:name="OVERHEIDop.publicationIssue">214820</meta:user-defined>
    <meta:user-defined meta:name="OVERHEIDop.GmbID/DC.identifier">gmb-2025-214820</meta:user-defined>
    <meta:user-defined meta:name="OVERHEIDop.versieInformatie"/>
  </office:meta>
</office:document-meta>
</file>