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gebruiken van de begane grond en 1e verdieping voor maatschappelijke doeleinden voor de duur van maximaal 5 jaar aan Oude Vaartweg 1, 2343JD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Oude Vaartweg 1, 2343JD Oegstgeest - het tijdelijk gebruiken van de begane grond en 1e verdieping voor maatschappelijke doeleinden voor de duur van maximaal 5 jaar (16-01-2025/ Z/25/206336)</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1482</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82</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82</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06336</meta:user-defined>
    <meta:user-defined meta:name="DCTERMS.abstract">het tijdelijk gebruiken van de begane grond en 1e verdieping voor maatschappelijke doeleinden voor de duur van maximaal 5 jaar</meta:user-defined>
    <dc:language>nl</dc:language>
    <meta:user-defined meta:name="OVERHEIDop.locatietype/OVERHEIDop.gebiedsmarkering">Vlak</meta:user-defined>
    <meta:user-defined meta:name="OVERHEIDop.locatietype/OVERHEIDop.gebiedsmarkering">Punt</meta:user-defined>
    <meta:user-defined meta:name="DC.title">Toestemming voor het tijdelijk gebruiken van de begane grond en 1e verdieping voor maatschappelijke doeleinden voor de duur van maximaal 5 jaar aan Oude Vaartweg 1, 2343JD Oegstgeest</meta:user-defined>
    <meta:user-defined meta:name="DCTERMS.W3CDTF/DCTERMS.available">2025-01-20</meta:user-defined>
    <meta:user-defined meta:name="DCTERMS.W3CDTF/OVERHEIDop.jaargang">2025</meta:user-defined>
    <meta:user-defined meta:name="OVERHEIDop.externeBijlage">OEGSTGEEST_202501_GFO_ZAKEN_818395_1.Oude Vaart...|exb-2025-1786</meta:user-defined>
    <meta:user-defined meta:name="OVERHEIDop.publicationIssue">21482</meta:user-defined>
    <meta:user-defined meta:name="OVERHEIDop.GmbID/DC.identifier">gmb-2025-21482</meta:user-defined>
    <meta:user-defined meta:name="OVERHEIDop.versieInformatie"/>
  </office:meta>
</office:document-meta>
</file>