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rkt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7 april 2025 een aanvraag is ontvangen voor een Horeca-exploitatievergunning ten behoeve van Bliss by Feelings aan de Markt 26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4 juni 2025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APV/Bijzondere wetten van de Afdeling Juridische Zaken, telefonisch bereikbaar onder nummer 030 – 607 15 58 of via e-mail: <text:a xlink:href="mailto:cjd.vergunningen@nieuwegein.nl" xlink:type="simple">cjd.vergunningen@nieuwegein.nl</text:a></text:p>
            <text:p text:style-name="common-al"/>
            <text:p text:style-name="common-al">Nieuwegein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8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50360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arkt 26 te Nieuwegein</meta:user-defined>
    <meta:user-defined meta:name="OVERHEIDop.datumEindeReactietermijn">2025-06-04</meta:user-defined>
    <meta:user-defined meta:name="OVERHEIDop.TilID/OVERHEIDop.terinzageleggingOP">til-2025-1634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810</meta:user-defined>
    <meta:user-defined meta:name="OVERHEIDop.GmbID/DC.identifier">gmb-2025-214810</meta:user-defined>
    <meta:user-defined meta:name="OVERHEIDop.versieInformatie"/>
  </office:meta>
</office:document-meta>
</file>