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.h.v. Saturnusstraat 241 te Emmeloord (op 3 parkeervakken): het plaatsen van een container van 13 mei tot en met 2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, is een Gebruik openbare ruimte verleend voor deze locatie. Het gaat om het plaatsen van een container van 13 mei tot en met 25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84</meta:user-defined>
    <meta:user-defined meta:name="DCTERMS.abstract">t.h.v. Saturnusstraat 241 te Emmeloord (op 3 parkeervakken): 14 mei 2025 het plaatsen van een container van 13 mei tot en met 25 juli 2025.</meta:user-defined>
    <dc:language>nl</dc:language>
    <meta:user-defined meta:name="OVERHEIDop.locatietype/OVERHEIDop.gebiedsmarkering">Punt</meta:user-defined>
    <meta:user-defined meta:name="DC.title">t.h.v. Saturnusstraat 241 te Emmeloord (op 3 parkeervakken): het plaatsen van een container van 13 mei tot en met 25 juli 2025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8</meta:user-defined>
    <meta:user-defined meta:name="OVERHEIDop.GmbID/DC.identifier">gmb-2025-214808</meta:user-defined>
    <meta:user-defined meta:name="OVERHEIDop.versieInformatie"/>
  </office:meta>
</office:document-meta>
</file>