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een plantenbak voor het raam, Donkeregaard 1, 3511KV Utrecht, GU-Z2025-0014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keregaard 1, 3511KV Utrecht</text:p>
            <text:p text:style-name="common-al">GU-Z2025-0014705</text:p>
            <text:p text:style-name="common-al">Toelichting: het plaatsen van een plantenbak voor het raam</text:p>
            <text:p text:style-name="common-al">Datum besluit: 13 mei 2025</text:p>
            <text:p text:style-name="common-al">Startdatum bezwaartermijn: 25 juni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480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0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4705</meta:user-defined>
    <meta:user-defined meta:name="DCTERMS.abstract">Toelichting: het plaatsen van een plantenbak voor het 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vergunningsvrij, het plaatsen van een plantenbak voor het raam, Donkeregaard 1, 3511KV Utrecht, GU-Z2025-0014705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06</meta:user-defined>
    <meta:user-defined meta:name="OVERHEIDop.GmbID/DC.identifier">gmb-2025-214806</meta:user-defined>
    <meta:user-defined meta:name="OVERHEIDop.versieInformatie"/>
  </office:meta>
</office:document-meta>
</file>