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splitsen van de woning , Sportlaan 8,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splitsen van de woning  op het adres Sportlaan 8, 5111 BX Baarle-Nassau. Verzenddatum besluit 14-05-2025 (1104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764</meta:user-defined>
    <dc:language>nl</dc:language>
    <meta:user-defined meta:name="OVERHEIDop.locatietype/OVERHEIDop.gebiedsmarkering">Punt</meta:user-defined>
    <meta:user-defined meta:name="DC.title">Besluit omgevingsvergunning is verleend, het splitsen van de woning , Sportlaan 8, 5111 BX Baarle-Nassau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4</meta:user-defined>
    <meta:user-defined meta:name="OVERHEIDop.GmbID/DC.identifier">gmb-2025-214804</meta:user-defined>
    <meta:user-defined meta:name="OVERHEIDop.versieInformatie"/>
  </office:meta>
</office:document-meta>
</file>