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2B, 3B en 8 - Fondswerving Stichting L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Fondswerving Stichting LEF op de locatie spandoeklokatie 2B, 3B en 8.</text:p>
            <text:p text:style-name="common-al">Datum besluit: 14 mei 2025</text:p>
            <text:p text:style-name="common-al">Zaaknummer: Z2025-00000941</text:p>
            <text:p text:style-name="common-al">U kunt bezwaar maken tot en met 25 juni 2025</text:p>
            <text:p text:style-name="common-al">
            <text:span text:style-name="nadrukvet">Inzien</text:span>
          </text:p>
            <text:p text:style-name="common-al">U kunt de documenten met zaaknummer Z2025-00000941 tot 25 juni 2025 inzien. Dit kan via de knop 'Bekijk documenten' aan de linkerkant van deze pagina, onder het kopje 'Extra informatie'. U kunt ook de link jeleefomgeving.nl/inzien/823214527/adf2a459-06fe-4986-83fd-a3ff1371a76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480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41</meta:user-defined>
    <meta:user-defined meta:name="DCTERMS.abstract">Betreft: Beschikking op aanvraag op locatie spandoeklokatie 2B, 3B en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(spandoekvergunning) spandoeklokatie 2B, 3B en 8 - Fondswerving Stichting LEF</meta:user-defined>
    <meta:user-defined meta:name="OVERHEIDop.datumEindeReactietermijn">2025-06-25</meta:user-defined>
    <meta:user-defined meta:name="OVERHEIDop.terinzageleggingBG">https://jeleefomgeving.nl/inzien/823214527/adf2a459-06fe-4986-83fd-a3ff1371a76f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03</meta:user-defined>
    <meta:user-defined meta:name="OVERHEIDop.GmbID/DC.identifier">gmb-2025-214803</meta:user-defined>
    <meta:user-defined meta:name="OVERHEIDop.versieInformatie"/>
  </office:meta>
</office:document-meta>
</file>