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iddendijk 27T,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ei 2025</text:p>
            <text:p text:style-name="common-al">Kenmerk: Z2025-000007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5 jun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8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2</meta:user-defined>
    <meta:user-defined meta:name="DCTERMS.abstract">Middendijk 27T, Nijbroek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iddendijk 27T, Nijbro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0</meta:user-defined>
    <meta:user-defined meta:name="OVERHEIDop.GmbID/DC.identifier">gmb-2025-214800</meta:user-defined>
    <meta:user-defined meta:name="OVERHEIDop.versieInformatie"/>
  </office:meta>
</office:document-meta>
</file>