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ennenboom, Brinkgreverweg 38A 7413AC Deventer, [DVT00B11096] Deventer B 110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5</text:p>
            <text:p text:style-name="common-al">
            <text:span text:style-name="nadrukvet">Locatie:</text:span> Brinkgreverweg 38A 7413AC Deventer, [DVT00B11096] Deventer B 11096</text:p>
            <text:p text:style-name="common-al">
            <text:span text:style-name="nadrukvet">Zaakomschrijving:</text:span> het kappen van een dennenboom</text:p>
            <text:p text:style-name="common-al">
            <text:span text:style-name="nadrukvet">Zaaknummer:</text:span> Z2025-000046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6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6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79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9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9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683</meta:user-defined>
    <meta:user-defined meta:name="DCTERMS.abstract">het kappen van een denn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dennenboom, Brinkgreverweg 38A 7413AC Deventer, [DVT00B11096] Deventer B 1109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99</meta:user-defined>
    <meta:user-defined meta:name="OVERHEIDop.GmbID/DC.identifier">gmb-2025-214799</meta:user-defined>
    <meta:user-defined meta:name="OVERHEIDop.versieInformatie"/>
  </office:meta>
</office:document-meta>
</file>