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verleend nabij Adelaarsweg 5 1021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iep</text:p>
            <text:p text:style-name="common-al">Besluit: verleend</text:p>
            <text:p text:style-name="common-al">Besluit verzonden op: 14-05-2025</text:p>
            <text:p text:style-name="common-al">Zaakadres: Adelaarsweg 5 1021BM Amsterdam</text:p>
            <text:p text:style-name="common-al">Zaaknummer: Z2025-012325</text:p>
            <text:p text:style-name="common-al">DSO-nummer: 20250320010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232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79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9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9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325</meta:user-defined>
    <meta:user-defined meta:name="DCTERMS.abstract">kappen van een ie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guliere procedure verleend nabij Adelaarsweg 5 1021BM Amsterdam</meta:user-defined>
    <meta:user-defined meta:name="DCTERMS.W3CDTF/DCTERMS.available">2025-05-16</meta:user-defined>
    <meta:user-defined meta:name="DCTERMS.W3CDTF/OVERHEIDop.jaargang">2025</meta:user-defined>
    <meta:user-defined meta:name="OVERHEIDop.externeBijlage">VTH_202505_GFO_ZAKEN_126267364_14052025113747199|exb-2025-18267</meta:user-defined>
    <meta:user-defined meta:name="OVERHEIDop.externeBijlage">VTH_202503_GFO_ZAKEN_126267364_Participatievers...|exb-2025-18268</meta:user-defined>
    <meta:user-defined meta:name="OVERHEIDop.externeBijlage">VTH_202503_GFO_ZAKEN_126267364_Samenvatting 000|exb-2025-18269</meta:user-defined>
    <meta:user-defined meta:name="OVERHEIDop.publicationIssue">214797</meta:user-defined>
    <meta:user-defined meta:name="OVERHEIDop.GmbID/DC.identifier">gmb-2025-214797</meta:user-defined>
    <meta:user-defined meta:name="OVERHEIDop.versieInformatie"/>
  </office:meta>
</office:document-meta>
</file>