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vaartweg 76, 8388MN Oosterstree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2732 voor een Omgevingsvergunning op de locatie Dwarsvaartweg 76, 8388MN Oosterstreek. De vergunning is verleend. Het besluit betreft:</text:p>
            <text:p text:style-name="common-al">plaatsen stacaravan - tijdelijke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5 juni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25 juni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27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479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9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9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32</meta:user-defined>
    <meta:user-defined meta:name="DCTERMS.abstract">OWO</meta:user-defined>
    <dc:language>nl</dc:language>
    <meta:user-defined meta:name="DC.title">Kennisgeving besluit op aanvraag Omgevingsvergunning, Dwarsvaartweg 76, 8388MN Oosterstreek BOPA</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266</meta:user-defined>
    <meta:user-defined meta:name="OVERHEIDop.publicationIssue">214795</meta:user-defined>
    <meta:user-defined meta:name="OVERHEIDop.GmbID/DC.identifier">gmb-2025-214795</meta:user-defined>
    <meta:user-defined meta:name="OVERHEIDop.versieInformatie"/>
  </office:meta>
</office:document-meta>
</file>