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orizontoer (varend muziek- en (straat)theaterfestival) op 4 en 5 augustus 2025 o.a. in en nabij horecalocaties te West-Terschelling, Midsland en Forme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p 6 mei 2025, een aanvraag van Stichting Horizontoer voor het organiseren van Horizontoer (varend muziek- en (straat)theaterfestival) o.a. in en nabij horecalocaties te West-Terschelling, Midsland en Formerum op 4 en 5 augustus 2025. Kenmerk 470290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479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9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9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70290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organiseren van Horizontoer (varend muziek- en (straat)theaterfestival) op 4 en 5 augustus 2025 o.a. in en nabij horecalocaties te West-Terschelling, Midsland en Formeru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94</meta:user-defined>
    <meta:user-defined meta:name="OVERHEIDop.GmbID/DC.identifier">gmb-2025-214794</meta:user-defined>
    <meta:user-defined meta:name="OVERHEIDop.versieInformatie"/>
  </office:meta>
</office:document-meta>
</file>