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dorpsfeest van Oost-Terschelling op 9 augustus 2025 van 13:00 tot 19:30 uur op het kaatsveld bij de kerk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 Op 6 mei 2025, een aanvraag van Oranjecomité Oost-Terschelling voor het organiseren van het dorpsfeest van Oost-Terschelling op het kaatsveld bij de kerk te Hoorn op 9 augustus 2025 van 13:00 tot 19:30 uur. Kenmerk 47028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79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0288</meta:user-defined>
    <dc:language>nl</dc:language>
    <meta:user-defined meta:name="OVERHEIDop.locatietype/OVERHEIDop.gebiedsmarkering">Woonplaats</meta:user-defined>
    <meta:user-defined meta:name="DC.title">Aanvraag vergunning voor het organiseren van het dorpsfeest van Oost-Terschelling op 9 augustus 2025 van 13:00 tot 19:30 uur op het kaatsveld bij de kerk te Hoo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93</meta:user-defined>
    <meta:user-defined meta:name="OVERHEIDop.GmbID/DC.identifier">gmb-2025-214793</meta:user-defined>
    <meta:user-defined meta:name="OVERHEIDop.versieInformatie"/>
  </office:meta>
</office:document-meta>
</file>