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042301976, Turfstuk 3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Westerkwartier een bouwmelding ontvangen voor de locatie . De melding is geregistreerd onder zaaknummer 202501138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7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3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Verzoeklocatie 2025042301976, Turfstuk 3 Zuidho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81</meta:user-defined>
    <meta:user-defined meta:name="OVERHEIDop.GmbID/DC.identifier">gmb-2025-214781</meta:user-defined>
    <meta:user-defined meta:name="OVERHEIDop.versieInformatie"/>
  </office:meta>
</office:document-meta>
</file>