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te Beer 83, 3893 DJ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4-2025</text:span><text:span text:style-name="nadrukvet"/>een besluit genomen op de aanvraag met zaaknummer 00500000084312 voor het bouwen van een tuinhuis op locatie Grote Beer 83, 3893 DJ Zeewolde.</text:p>
            <text:p text:style-name="common-al">De vergunning is geweigerd. Het besluit betreft de volgende activiteiten: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478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8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312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DC.title">Besluit aanvraag omgevingsvergunning, Grote Beer 83, 3893 DJ Zeewold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80</meta:user-defined>
    <meta:user-defined meta:name="OVERHEIDop.GmbID/DC.identifier">gmb-2025-214780</meta:user-defined>
    <meta:user-defined meta:name="OVERHEIDop.versieInformatie"/>
  </office:meta>
</office:document-meta>
</file>