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tijdelijk gebruik gemeentegrond plaatsen container aan Dr. Poelsstraat 37, 4902 T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r. Poelstraat 37, tijdelijk gebruik gemeentegrond plaatsen container (1071133 ontvangen 09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13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477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133</meta:user-defined>
    <dc:language>nl</dc:language>
    <meta:user-defined meta:name="OVERHEIDop.locatietype/OVERHEIDop.gebiedsmarkering">Punt</meta:user-defined>
    <meta:user-defined meta:name="DC.title">Aanvraag vergunning voor  tijdelijk gebruik gemeentegrond plaatsen container aan Dr. Poelsstraat 37, 4902 TJ Ooster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4777</meta:user-defined>
    <meta:user-defined meta:name="OVERHEIDop.GmbID/DC.identifier">gmb-2025-214777</meta:user-defined>
    <meta:user-defined meta:name="OVERHEIDop.versieInformatie"/>
  </office:meta>
</office:document-meta>
</file>