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lia van Solmslaan 9 Hoogezand, Verlenging beslistermijn omgevingsvergunning (reguliere procedure) 1952155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Amalia van Solmslaan 9, 9602 GM te Hoogezand, voor het uitbouwen aan de voorzijde van de woning, ingediend op 16 maart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7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alia van Solmslaan 9 Hoogezand, Verlenging beslistermijn omgevingsvergunning (reguliere procedure) 1952155960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74</meta:user-defined>
    <meta:user-defined meta:name="OVERHEIDop.GmbID/DC.identifier">gmb-2025-214774</meta:user-defined>
    <meta:user-defined meta:name="OVERHEIDop.versieInformatie"/>
  </office:meta>
</office:document-meta>
</file>