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organiseren van het Terschellinger Open Kampioenschap op 26 juli 2025 van 17:00 uur tot 00:00 uur op het terrein van de tennisverenigin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
            <text:span text:style-name="nadrukvet">
              <text:span text:style-name="nadrukvet">*Rectificatie*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16 april 2025, een aanvraag voor het organiseren van het Terschellinger Open Kampioenschap op 26 juli 2025 van 17:00 uur tot 00:00 uur op het terrein van de tennisvereniging te West-Terschelling. Kenmerk 46815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7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8151</meta:user-defined>
    <dc:language>nl</dc:language>
    <meta:user-defined meta:name="OVERHEIDop.locatietype/OVERHEIDop.gebiedsmarkering">Adres</meta:user-defined>
    <meta:user-defined meta:name="DC.title">Rectificatie: Aanvraag vergunning voor het organiseren van het Terschellinger Open Kampioenschap op 26 juli 2025 van 17:00 uur tot 00:00 uur op het terrein van de tennisvereniging te West-Terschell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73</meta:user-defined>
    <meta:user-defined meta:name="OVERHEIDop.GmbID/DC.identifier">gmb-2025-214773</meta:user-defined>
    <meta:user-defined meta:name="OVERHEIDop.versieInformatie"/>
  </office:meta>
</office:document-meta>
</file>