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50, 6041C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eerder vergunning rijksmonument  </text:p>
            <text:p text:style-name="common-al">Swalmerstraat 50, 6041CZ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63</text:p>
            <text:p text:style-name="common-al"/>
            <text:p text:style-name="common-al">
            <text:span text:style-name="nadrukvet">Datum aanvraag:</text:span>
          </text:p>
            <text:p text:style-name="common-al">13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7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3</meta:user-defined>
    <meta:user-defined meta:name="DCTERMS.abstract">Omschrijving (incl. locatie):  Swalmerstraat 50, 6041CZ Roermond: wijzigen eerder vergunning rijksmonumen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walmerstraat 50, 6041CZ Roermond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770</meta:user-defined>
    <meta:user-defined meta:name="OVERHEIDop.GmbID/DC.identifier">gmb-2025-214770</meta:user-defined>
    <meta:user-defined meta:name="OVERHEIDop.versieInformatie"/>
  </office:meta>
</office:document-meta>
</file>