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dijkerweg ter hoogte v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object Brettensuite 5 in het Westerpark aan de Slotendijkerweg </text:p>
            <text:p text:style-name="common-al">Zaakadres: sloterdijkerweg ter hoogte van 20</text:p>
            <text:p text:style-name="common-al">Datum ontvangst: 04-04-2025</text:p>
            <text:p text:style-name="common-al">Zaaknummer: Z2025-014656</text:p>
            <text:p text:style-name="common-al">DSO-nummer: 2025040400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7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56</meta:user-defined>
    <meta:user-defined meta:name="DCTERMS.abstract">Plaatsen van een Kunstobject Brettensuite 5 in het Westerpark aan de Slotendijk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dijkerweg ter hoogte van 2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69</meta:user-defined>
    <meta:user-defined meta:name="OVERHEIDop.GmbID/DC.identifier">gmb-2025-214769</meta:user-defined>
    <meta:user-defined meta:name="OVERHEIDop.versieInformatie"/>
  </office:meta>
</office:document-meta>
</file>