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alcoholhoudende dranken voor het Tirolerdorp tijdens de Mega Kermis Uden van 18 juli 2025 tot en met 27 juli 2025 op de Nieuwe Markt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14 mei 2025 op grond van artikel 35 van de Alcoholwet ontheffing verleend voor de uitoefening van het horecabedrijf voor het Tirolerdorp tijdens de Mega Kermis Uden op 18 juli 2025 t/m 27 juli 205 op de Nieuwe Markt, 5401HB Uden.</text:p>
            <text:p text:style-name="common-al">De alcoholontheffing is op 14 mei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47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656-2025</meta:user-defined>
    <dc:language>nl</dc:language>
    <meta:user-defined meta:name="OVERHEIDop.locatietype/OVERHEIDop.gebiedsmarkering">Weg</meta:user-defined>
    <meta:user-defined meta:name="DC.title">Ontheffing voor het verstrekken van alcoholhoudende dranken voor het Tirolerdorp tijdens de Mega Kermis Uden van 18 juli 2025 tot en met 27 juli 2025 op de Nieuwe Markt te Uden</meta:user-defined>
    <meta:user-defined meta:name="DCTERMS.W3CDTF/DCTERMS.available">2025-05-21</meta:user-defined>
    <meta:user-defined meta:name="DCTERMS.W3CDTF/OVERHEIDop.jaargang">2025</meta:user-defined>
    <meta:user-defined meta:name="OVERHEIDop.publicationIssue">214768</meta:user-defined>
    <meta:user-defined meta:name="OVERHEIDop.GmbID/DC.identifier">gmb-2025-214768</meta:user-defined>
    <meta:user-defined meta:name="OVERHEIDop.versieInformatie"/>
  </office:meta>
</office:document-meta>
</file>