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opwerkzaamheden t.b.v. restauratie S.J. Boumaschool, Oliemuldersweg 47, 9713 V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s</text:span>
            <text:span text:style-name="nadrukvet">loopwerkzaamheden t.b.v. de restauratie S.J. Boumaschool aan Oliemuldersweg 47 te Groningen  </text:span>
          </text:p>
            <text:p text:style-name="common-al">De gemeente Groningen heeft op 12-05-2025 een melding sloopwerkzaamheden ontvangen voor de sloopwerkzaamheden t.b.v. restauratie S.J. Boumaschool aan Oliemuldersweg 47  te Groningen, dossiernummer GRN-000190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75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003</meta:user-defined>
    <dc:language>nl</dc:language>
    <meta:user-defined meta:name="OVERHEIDop.locatietype/OVERHEIDop.gebiedsmarkering">Punt</meta:user-defined>
    <meta:user-defined meta:name="DC.title">Kennisgeving melding sloopwerkzaamheden, sloopwerkzaamheden t.b.v. restauratie S.J. Boumaschool, Oliemuldersweg 47, 9713 VA Groningen</meta:user-defined>
    <meta:user-defined meta:name="OVERHEIDop.datumEindeReactietermijn">2025-06-27</meta:user-defined>
    <meta:user-defined meta:name="OVERHEIDop.terinzageleggingBG">https://groningen.lokalebekendmakingen.nl/case/1:9822:114534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57</meta:user-defined>
    <meta:user-defined meta:name="OVERHEIDop.GmbID/DC.identifier">gmb-2025-214757</meta:user-defined>
    <meta:user-defined meta:name="OVERHEIDop.versieInformatie"/>
  </office:meta>
</office:document-meta>
</file>