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ugustusbloemweg 5, 1508 BB Zaandam - het bouwe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247 - het bouwen een dakopbouw op de woning -  - op de locatie Augustusbloemweg 5, 1508 BB Zaandam</text:p>
            <text:p text:style-name="common-al">Aanvraag ontvangen: 12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7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47</meta:user-defined>
    <dc:language>nl</dc:language>
    <meta:user-defined meta:name="OVERHEIDop.locatietype/OVERHEIDop.gebiedsmarkering">Punt</meta:user-defined>
    <meta:user-defined meta:name="DC.title">Aanvraag omgevingsvergunning - Augustusbloemweg 5, 1508 BB Zaandam - het bouwen een dakopbouw op de wo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56</meta:user-defined>
    <meta:user-defined meta:name="OVERHEIDop.GmbID/DC.identifier">gmb-2025-214756</meta:user-defined>
    <meta:user-defined meta:name="OVERHEIDop.versieInformatie"/>
  </office:meta>
</office:document-meta>
</file>