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Stolberglaan 7, 3583XJ Utrecht, GU-Z2025-001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72</text:p>
            <text:p text:style-name="common-al">Toelichting: het maken van een interne doorbraak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7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77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Stolberglaan 7, 3583XJ Utrecht, GU-Z2025-0015772</meta:user-defined>
    <meta:user-defined meta:name="OVERHEIDop.datumEindeReactietermijn">2025-07-08</meta:user-defined>
    <meta:user-defined meta:name="OVERHEIDop.terinzageleggingBG">https://jeleefomgeving.nl/inzien/002220647/7f438319-e5fb-4a68-b04a-b22f260fca8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53</meta:user-defined>
    <meta:user-defined meta:name="OVERHEIDop.GmbID/DC.identifier">gmb-2025-214753</meta:user-defined>
    <meta:user-defined meta:name="OVERHEIDop.versieInformatie"/>
  </office:meta>
</office:document-meta>
</file>