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dijk 1 langs Noorderham Krommenie - het bouwen van een uitkijk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8 - het bouwen van een uitkijkpunt  -  - op de locatie Westdijk 1 langs Noorderham Krommenie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8</meta:user-defined>
    <dc:language>nl</dc:language>
    <meta:user-defined meta:name="OVERHEIDop.locatietype/OVERHEIDop.gebiedsmarkering">Vlak</meta:user-defined>
    <meta:user-defined meta:name="DC.title">Aanvraag omgevingsvergunning - Westdijk 1 langs Noorderham Krommenie - het bouwen van een uitkijkpun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51</meta:user-defined>
    <meta:user-defined meta:name="OVERHEIDop.GmbID/DC.identifier">gmb-2025-214751</meta:user-defined>
    <meta:user-defined meta:name="OVERHEIDop.versieInformatie"/>
  </office:meta>
</office:document-meta>
</file>