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er van Asch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ieter van Aschstraat 28, 3043 RH, splitsen van een woning en terugplaatsen van de voordeur (aanvraagdatum 12-05-2025, dossiernummer OMV.25.05.0009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74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4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4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ieter van Aschstraat 28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47</meta:user-defined>
    <meta:user-defined meta:name="OVERHEIDop.GmbID/DC.identifier">gmb-2025-214747</meta:user-defined>
    <meta:user-defined meta:name="OVERHEIDop.versieInformatie"/>
  </office:meta>
</office:document-meta>
</file>