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's-Gravendeelstraat 5 - OMV.25.05.0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's-Gravendeelstraat 5, 3081 TJ, kappen van 1 boom ten behoeve van rioolwerkzaamheden. Het aanvraagformulier en tekening zijn als bijlage toegevoegd aan de publicatie (aanvraagdatum 13-05-2025, dossiernummer OMV.25.05.001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74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's-Gravendeelstraat 5 - OMV.25.05.00114</meta:user-defined>
    <meta:user-defined meta:name="DCTERMS.W3CDTF/DCTERMS.available">2025-05-16</meta:user-defined>
    <meta:user-defined meta:name="DCTERMS.W3CDTF/OVERHEIDop.jaargang">2025</meta:user-defined>
    <meta:user-defined meta:name="OVERHEIDop.externeBijlage">aanvraag nabij 's-Gravendeelstraat 5, 3081 TJ,|exb-2025-18264</meta:user-defined>
    <meta:user-defined meta:name="OVERHEIDop.externeBijlage">Tekening nabij 's-Gravendeelstraat 5|exb-2025-18265</meta:user-defined>
    <meta:user-defined meta:name="OVERHEIDop.publicationIssue">214746</meta:user-defined>
    <meta:user-defined meta:name="OVERHEIDop.GmbID/DC.identifier">gmb-2025-214746</meta:user-defined>
    <meta:user-defined meta:name="OVERHEIDop.versieInformatie"/>
  </office:meta>
</office:document-meta>
</file>