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nabij Dorpsstraat 106 te Warmenhuiz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gemeentelijke grond gelegen nabij Dorpsstraat 106 in Warmenhuizen, groot ca. 25 m², onderdeel uitmakend van het perceel voorlopig kadastraal bekend gemeente Warmenhuizen, sectie G, nummer 2401 gedeeltelijk, één-op-één te verkopen aan Liander N.V.</text:p>
            <text:p text:style-name="al"/>
            <text:p text:style-name="al">
            <text:span text:style-name="nadrukcur">Motivering één-op-één verkoop</text:span>
          </text:p>
            <text:p text:style-name="al">Burgemeester en wethouders van de gemeente Schagen menen dat Liander N.V. de enige serieuze gegadigde is om de bedoelde grond aan uit te geven, omdat Liander N.V. het perceel in gebruik neemt ten behoeve van nutsvoorzieningen en zij op deze locatie de netbeheerder is. Liander N.V. wenst op het perceel een transformatorstation te plaatsen, welke noodzakelijk is ten behoeve van de elektriciteitsvoorziening in de omgeving.</text:p>
            <text:p text:style-name="al"/>
            <text:p text:style-name="al">
            <text:span text:style-name="nadrukcur">Reageren</text:span>
          </text:p>
            <text:p text:style-name="al">Tegen de voorgenomen verkoop kunnen geen zienswijzen, bezwaren of beroep in de zin van de Algemene wet bestuursrecht worden ingediend c.q. ingesteld. Mocht u zich niet kunnen verenigen met de voorgenomen grondverkoop en merkt u zichzelf aan als een serieuze gegadigde voor de betreffende grond, dan dient u dat gemotiveerd en schriftelijk kenbaar te maken bij de gemeente Schagen. De schriftelijke reactie kan worden gestuurd aan het college van burgemeester en wethouders van Schagen, t.a.v. Vastgoed en Grondzaken, Postbus 8, 1740 AA Schagen. Reageren per e-mail is ook mogelijk naar <text:a xlink:href="mailto:vastgoed@schagen.nl" xlink:type="simple">vastgoed@schagen.nl</text:a>.</text:p>
            <text:p text:style-name="al"/>
            <text:p text:style-name="al">De reactie moet binnen een termijn van 20 dagen na publicatie van deze bekendmaking zijn ingediend. Deze termijn merken wij aan als vervaltermijn. Bij ontbreken van een tijdig en gemotiveerde reactie vervalt het recht tegen al het voornoemde in rechte op te komen en/of daarop enige vordering tot schadevergoeding of welke andere aanspraak dan ook te baseren, althans heeft u uw rechten daarop verwerkt. De gemeente en Liander N.V. zouden immers onredelijk worden benadeeld, indien pas na deze termijn alsnog tegen het voornemen tot verkoop respectievelijk het aangaan van de overeenkomst zou worden opgekomen.</text:p>
            <text:p text:style-name="al"/>
            <text:p text:style-name="al">
            <text:span text:style-name="nadrukcur">Informatie</text:span>
          </text:p>
            <text:p text:style-name="al">Voor vragen en informatie kunt u contact opnemen met het taakveld Vastgoed en Grondzaken via het algemene telefoonnummer van de gemeente: 0224-210 4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74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nabij Dorpsstraat 106 te Warmenhuizen</meta:user-defined>
    <meta:user-defined meta:name="DCTERMS.W3CDTF/DCTERMS.available">2025-05-16</meta:user-defined>
    <meta:user-defined meta:name="DCTERMS.W3CDTF/OVERHEIDop.jaargang">2025</meta:user-defined>
    <meta:user-defined meta:name="OVERHEIDop.publicationIssue">214745</meta:user-defined>
    <meta:user-defined meta:name="OVERHEIDop.GmbID/DC.identifier">gmb-2025-214745</meta:user-defined>
    <meta:user-defined meta:name="OVERHEIDop.versieInformatie"/>
  </office:meta>
</office:document-meta>
</file>