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00002129037) van de Wateringelaan Voorburg rommelmarkt 24 mei 2025 van 10.00 uur tot 1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rommelmarkt 24 mei 2025 van 10.00 uur tot 16.00 uur</text:p>
            <text:p text:style-name="common-al">
            <text:span text:style-name="nadrukvet">Datum bekendmaking besluit: </text:span>14 me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74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4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(kenmerk 00002129037) van de Wateringelaan Voorburg rommelmarkt 24 mei 2025 van 10.00 uur tot 16.00 uu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44</meta:user-defined>
    <meta:user-defined meta:name="OVERHEIDop.GmbID/DC.identifier">gmb-2025-214744</meta:user-defined>
    <meta:user-defined meta:name="OVERHEIDop.versieInformatie"/>
  </office:meta>
</office:document-meta>
</file>