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Lageweg 55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twijk – op 13 april 2023 een verzoek om maatwerkvoorschriften van Ouwehand Visverwerking B.V. Het bedrijf is gelegen op de locatie Lageweg 55 in Katwijk.</text:p>
            <text:p text:style-name="common-al">De Omgevingsdienst West-Holland verleent – namens het college van burgemeester en wethouders van de gemeente Katwijk – maatwerkvoorschriften aan Ouwehand Visverwerking B.V.</text:p>
            <text:p text:style-name="common-al">Het verzoek om maatwerkvoorschriften gaat over het mogen lozen op het vuilwaterriool van afvalwater na biologische behandeling.</text:p>
            <text:p text:style-name="common-al">Maatwerkvoorschriften zijn regels die op maat worden gemaakt. Maatwerk is mogelijk op basis van artikel 3.134, vijfde lid van het Activiteitenbesluit milieubeheer.</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8">
              <text:list-item text:style-override="id1-3-2-1-1-8-1">
                <text:number>1.</text:number>
                <text:p text:style-name="al">§ per post naar het college van burgemeester en wethouders van de gemeente Katwijk, per adres Omgevingsdienst West-Holland, Postbus 159, 2300 AD Leiden; of</text:p>
              </text:list-item>
              <text:list-item text:style-override="id1-3-2-1-1-8-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twijk</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05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474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4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4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5070</meta:user-defined>
    <meta:user-defined meta:name="DCTERMS.abstract">het mogen lozen op het vuilwaterriool van afvalwater na biologische behandeling</meta:user-defined>
    <dc:language>nl</dc:language>
    <meta:user-defined meta:name="OVERHEIDop.locatietype/OVERHEIDop.gebiedsmarkering">Adres</meta:user-defined>
    <meta:user-defined meta:name="DC.title">Beschikking maatwerkvoorschriften Activiteitenbesluit milieubeheer − Lageweg 55 in Katwijk</meta:user-defined>
    <meta:user-defined meta:name="DCTERMS.W3CDTF/DCTERMS.available">2025-05-22</meta:user-defined>
    <meta:user-defined meta:name="DCTERMS.W3CDTF/OVERHEIDop.jaargang">2025</meta:user-defined>
    <meta:user-defined meta:name="OVERHEIDop.publicationIssue">214743</meta:user-defined>
    <meta:user-defined meta:name="OVERHEIDop.GmbID/DC.identifier">gmb-2025-214743</meta:user-defined>
    <meta:user-defined meta:name="OVERHEIDop.versieInformatie"/>
  </office:meta>
</office:document-meta>
</file>