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astorieweg 19, 3851 LN Ermelo, Stationsstraat 5 en 7, 3851 N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is een aanvraag ontvangen voor het aanleggen van parkeerplaatsen en wijzigen van gebruik van de serre op locatie Pastorieweg 19, 3851 LN Ermelo, Stationsstraat 5 en 7, 3851 NA Ermelo. De aanvraag is geregistreerd onder zaaknummer 02330000077401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473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7401</meta:user-defined>
    <meta:user-defined meta:name="DCTERMS.abstract">het aanleggen van parkeerplaatsen en wijzigen van gebruik van de ser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Pastorieweg 19, 3851 LN Ermelo, Stationsstraat 5 en 7, 3851 NA Erme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737</meta:user-defined>
    <meta:user-defined meta:name="OVERHEIDop.GmbID/DC.identifier">gmb-2025-214737</meta:user-defined>
    <meta:user-defined meta:name="OVERHEIDop.versieInformatie"/>
  </office:meta>
</office:document-meta>
</file>