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dercircus 2025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Woensdag 4 juni 2025 om 15:00 – 17:00 uur (première voorstelling), donderdag 5 juni 2025 om 17:00 – 19:00 uur, </text:p>
            <text:p text:style-name="common-al">vrijdag 6 juni 2025 om 17:00 – 19:00 uur, zaterdag 7 juni 2025 om 15:00 – 17:00 uur en zondag 8 juni 2025 om 14:00 – 16.00 uur</text:p>
            <text:p text:style-name="common-al">Locatie/adres  : Evenemententerrein Groene Wig in Wormer</text:p>
            <text:p text:style-name="common-al">Verzenddatum  : 14 mei 2025</text:p>
            <text:p text:style-name="common-al">Datum melding vergunning    : 28 maart 2025</text:p>
            <text:p text:style-name="common-al">Zaaknummer  : 182623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47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6236</meta:user-defined>
    <dc:language>nl</dc:language>
    <meta:user-defined meta:name="OVERHEIDop.locatietype/OVERHEIDop.gebiedsmarkering">Punt</meta:user-defined>
    <meta:user-defined meta:name="DC.title">Evenementenvergunning Kindercircus 2025 Wormer</meta:user-defined>
    <meta:user-defined meta:name="DCTERMS.W3CDTF/DCTERMS.available">2025-05-16</meta:user-defined>
    <meta:user-defined meta:name="DCTERMS.W3CDTF/OVERHEIDop.jaargang">2025</meta:user-defined>
    <meta:user-defined meta:name="OVERHEIDop.publicationIssue">214736</meta:user-defined>
    <meta:user-defined meta:name="OVERHEIDop.GmbID/DC.identifier">gmb-2025-214736</meta:user-defined>
    <meta:user-defined meta:name="OVERHEIDop.versieInformatie"/>
  </office:meta>
</office:document-meta>
</file>