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nabij Terbregseweg 191 - OMV.25.05.00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Terbregseweg 191, 3062 CR, kappen van 770 bomen ten behoeve van het bouwrijp maken van een kavel aan het Terbregsehof. Het aanvraagformulier en tekening zijn als bijlage toegevoegd aan de publicatie (aanvraagdatum 13-05-2025, dossiernummer OMV.25.05.00115 ).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73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kappen) nabij Terbregseweg 191 - OMV.25.05.00115</meta:user-defined>
    <meta:user-defined meta:name="DCTERMS.W3CDTF/DCTERMS.available">2025-05-16</meta:user-defined>
    <meta:user-defined meta:name="DCTERMS.W3CDTF/OVERHEIDop.jaargang">2025</meta:user-defined>
    <meta:user-defined meta:name="OVERHEIDop.externeBijlage">Tekening nabij Terbregseweg 191|exb-2025-18261</meta:user-defined>
    <meta:user-defined meta:name="OVERHEIDop.externeBijlage">aanvraag nabij Terbregseweg 191|exb-2025-18262</meta:user-defined>
    <meta:user-defined meta:name="OVERHEIDop.publicationIssue">214731</meta:user-defined>
    <meta:user-defined meta:name="OVERHEIDop.GmbID/DC.identifier">gmb-2025-214731</meta:user-defined>
    <meta:user-defined meta:name="OVERHEIDop.versieInformatie"/>
  </office:meta>
</office:document-meta>
</file>