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Geldrop-Mierlo, melding Besluit activiteiten leefomgeving, De Bleekvelden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Gebroeders Van den Berk</text:p>
            <text:p text:style-name="common-al">Locatie: De Bleekvelden in Geldrop</text:p>
            <text:p text:style-name="common-al">Activiteit: MBA toepassen van grond</text:p>
            <text:p text:style-name="common-al">Voor: Aanleg parkeerplaatsen</text:p>
            <text:p text:style-name="common-al">Datum melding: 9-1-2025</text:p>
            <text:p text:style-name="common-al">DSO verzoeknummer: 20250109 00782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4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4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Z-2025-000459 </meta:user-defined>
    <dc:language>nl</dc:language>
    <meta:user-defined meta:name="OVERHEIDop.locatietype/OVERHEIDop.gebiedsmarkering">Weg</meta:user-defined>
    <meta:user-defined meta:name="DC.title">Gemeente te Geldrop-Mierlo, melding Besluit activiteiten leefomgeving, De Bleekvelden in Geldro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73</meta:user-defined>
    <meta:user-defined meta:name="OVERHEIDop.GmbID/DC.identifier">gmb-2025-21473</meta:user-defined>
    <meta:user-defined meta:name="OVERHEIDop.versieInformatie"/>
  </office:meta>
</office:document-meta>
</file>