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Meerweg 63 te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evoegd gezag van de gemeente Hollands Kroon maakt hierbij bekend dat de beslistermijn op verzoek van de aanvrager wordt opgeschort. Zaaknummer Z-</text:span>536929</text:p>
            <text:p text:style-name="common-al">
            <text:span text:style-name="nadrukvet"/>
          </text:p>
            <text:p text:style-name="common-al">
            <text:span text:style-name="nadrukvet">Opschorten beslistermijn</text:span>
          </text:p>
            <text:p text:style-name="common-al">De beslistermijn van de aanvraag wordt met 8 weken opgeschort tot uiterlijk 1 augustus 2025, dit gerekend vanaf 6 juni 2025.</text:p>
            <text:p text:style-name="common-al">Met toepassing van artikel 4:15, tweede lid onder a van de Algemene wet bestuursrecht schorten wij de beslistermijn met acht weken o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7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6929</meta:user-defined>
    <meta:user-defined meta:name="DCTERMS.abstract">Opschorten beslistermijn</meta:user-defined>
    <dc:language>nl</dc:language>
    <meta:user-defined meta:name="OVERHEIDop.locatietype/OVERHEIDop.gebiedsmarkering">Vlak</meta:user-defined>
    <meta:user-defined meta:name="DC.title">Opschorten beslistermijn in dossier Meerweg 63 te Breezand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27</meta:user-defined>
    <meta:user-defined meta:name="OVERHEIDop.GmbID/DC.identifier">gmb-2025-214727</meta:user-defined>
    <meta:user-defined meta:name="OVERHEIDop.versieInformatie"/>
  </office:meta>
</office:document-meta>
</file>