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, De Koaten 9, Kootstertille</text:p>
            <text:p text:style-name="common-al">Zaaknummer: Z2025-000699</text:p>
            <text:p text:style-name="common-al">Zaakadres: De Koaten 9, Kootstertille</text:p>
            <text:p text:style-name="common-al">Omschrijving: het toepassen van grond</text:p>
            <text:p text:style-name="common-al">Datum ontvangst: 17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7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99</meta:user-defined>
    <meta:user-defined meta:name="DCTERMS.abstract">het toepasse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toepassen van gro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25</meta:user-defined>
    <meta:user-defined meta:name="OVERHEIDop.GmbID/DC.identifier">gmb-2025-214725</meta:user-defined>
    <meta:user-defined meta:name="OVERHEIDop.versieInformatie"/>
  </office:meta>
</office:document-meta>
</file>