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Karveel 22 28, 8231 BG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Karveel 22 28, 8231 BG Lelystad, het brandveilig in gebruik hebben van een schoolgebouw</text:span>
          </text:p>
            <text:p text:style-name="common-al">Er is op 07 mei 2025 een activiteit gemeld voor het brandveilig in gebruik hebben van een schoolgebouw, op Karveel 22 28, 8231 BG Lelystad. De melding heeft dossiernummer 0995820736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14723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72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72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820736</meta:user-defined>
    <dc:language>nl</dc:language>
    <meta:user-defined meta:name="OVERHEIDop.locatietype/OVERHEIDop.gebiedsmarkering">Punt</meta:user-defined>
    <meta:user-defined meta:name="DC.title">Ontvangen melding - Karveel 22 28, 8231 BG Lelystad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723</meta:user-defined>
    <meta:user-defined meta:name="OVERHEIDop.GmbID/DC.identifier">gmb-2025-214723</meta:user-defined>
    <meta:user-defined meta:name="OVERHEIDop.versieInformatie"/>
  </office:meta>
</office:document-meta>
</file>