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tegenover Wonge 51 te Warmenhuiz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tegenover Wonge 51 in Warmenhuizen, groot ca. 25 m², onderdeel uitmakend van het perceel voorlopig kadastraal bekend gemeente Warmenhuizen, sectie G, nummer 2588 gedeeltelijk, één-op-één te verkopen aan Liander N.V.</text:p>
            <text:p text:style-name="al"/>
            <text:p text:style-name="al">
            <text:span text:style-name="nadrukcur">Motivering één-op-één verkoop</text:span>
          </text:p>
            <text:p text:style-name="al">Burgemeester en wethouders van de gemeente Schagen menen dat Liander N.V. de enige serieuze gegadigde is om de bedoelde grond aan uit te geven, omdat Liander N.V. het perceel in gebruik neemt ten behoeve van nutsvoorzieningen en zij op deze locatie de netbeheerder is. Liander N.V. wenst op het perceel een transformatorstation te plaatsen, welke noodzakelijk is ten behoeve van de elektriciteitsvoorziening in de omgeving.</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7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tegenover Wonge 51 te Warmenhuizen</meta:user-defined>
    <meta:user-defined meta:name="DCTERMS.W3CDTF/DCTERMS.available">2025-05-16</meta:user-defined>
    <meta:user-defined meta:name="DCTERMS.W3CDTF/OVERHEIDop.jaargang">2025</meta:user-defined>
    <meta:user-defined meta:name="OVERHEIDop.publicationIssue">214716</meta:user-defined>
    <meta:user-defined meta:name="OVERHEIDop.GmbID/DC.identifier">gmb-2025-214716</meta:user-defined>
    <meta:user-defined meta:name="OVERHEIDop.versieInformatie"/>
  </office:meta>
</office:document-meta>
</file>