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ijfkamplaan 12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Zwembad Ir. Ottenbad</text:p>
            <text:p text:style-name="common-al">Locatie: Vijfkamplaan 12 te Eindhoven</text:p>
            <text:p text:style-name="common-al">Activiteit: Het opslaan van gevaarlijke stoffen in verpakkingen</text:p>
            <text:p text:style-name="common-al">Voor: Het wijzigen van de opslag van chemicaliën in IBC’s</text:p>
            <text:p text:style-name="common-al">Datum melding: 10 april 2025</text:p>
            <text:p text:style-name="common-al">DSO-verzoeknummer: 20250410 003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7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7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74 </meta:user-defined>
    <dc:language>nl</dc:language>
    <meta:user-defined meta:name="OVERHEIDop.locatietype/OVERHEIDop.gebiedsmarkering">Adres</meta:user-defined>
    <meta:user-defined meta:name="DC.title">Gemeente Eindhoven, melding Besluit activiteiten leefomgeving, Vijfkamplaan 12,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15</meta:user-defined>
    <meta:user-defined meta:name="OVERHEIDop.GmbID/DC.identifier">gmb-2025-214715</meta:user-defined>
    <meta:user-defined meta:name="OVERHEIDop.versieInformatie"/>
  </office:meta>
</office:document-meta>
</file>