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, Tsjerkebuorren 34, Twijzel</text:p>
            <text:p text:style-name="common-al">Zaaknummer: Z2025-000698</text:p>
            <text:p text:style-name="common-al">Zaakadres: Tsjerkebuorren 34, Twijzel</text:p>
            <text:p text:style-name="common-al">Omschrijving: Toepassen van grond</text:p>
            <text:p text:style-name="common-al">Datum ontvangst: 17-04-2025</text:p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471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1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1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698</meta:user-defined>
    <meta:user-defined meta:name="DCTERMS.abstract">Toepassen van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11</meta:user-defined>
    <meta:user-defined meta:name="OVERHEIDop.GmbID/DC.identifier">gmb-2025-214711</meta:user-defined>
    <meta:user-defined meta:name="OVERHEIDop.versieInformatie"/>
  </office:meta>
</office:document-meta>
</file>