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aanvraag omgevingsvergunning Steenovenstraat 1 5402H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ze publicatie betreft het herstellen van de publicatie om correct weergegeven te kunnen worden op het DSO (regels op de kaart). Inhoudelijk is er niets gewijzigd aan de vergunning.</text:span>
          </text:p>
            <text:p text:style-name="common-al">De gemeente heeft op 17-04-2025 een besluit genomen op de aanvraag voor een omgevingsvergunning met zaaknummer <text:span text:style-name="nadrukvet">97404-2024</text:span>.</text:p>
            <text:p text:style-name="common-al">De zaak betreft locatie Steenovenstraat 1 5402HM Uden en heeft de omschrijving "verhuren van het pand na functiewijziging in afwijking van regels in het omgevingsplan". De vergunning is Verleend.</text:p>
            <text:p text:style-name="last-al">Het besluit betreft de volgende onderdelen: Buitenplanse omgevingsplan activiteit (BOPA) (O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471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4042024</meta:user-defined>
    <meta:user-defined meta:name="DCTERMS.abstract">verhuren van het pand na functiewijziging in afwijking van regels in het omgevingsplan</meta:user-defined>
    <dc:language>nl</dc:language>
    <meta:user-defined meta:name="DC.title">Rectificatie besluit aanvraag omgevingsvergunning Steenovenstraat 1 5402HM Uden</meta:user-defined>
    <meta:user-defined meta:name="OVERHEIDop.locatietype/OVERHEIDop.gebiedsmarkering">GeometrieRef</meta:user-defined>
    <meta:user-defined meta:name="DCTERMS.W3CDTF/DCTERMS.available">2025-05-16</meta:user-defined>
    <meta:user-defined meta:name="DCTERMS.W3CDTF/OVERHEIDop.jaargang">2025</meta:user-defined>
    <meta:user-defined meta:name="OVERHEIDop.externeBijlage">Afwijkvergunning|exb-2025-18258</meta:user-defined>
    <meta:user-defined meta:name="OVERHEIDop.publicationIssue">214710</meta:user-defined>
    <meta:user-defined meta:name="OVERHEIDop.GmbID/DC.identifier">gmb-2025-214710</meta:user-defined>
    <meta:user-defined meta:name="OVERHEIDop.versieInformatie"/>
  </office:meta>
</office:document-meta>
</file>